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Jeugdland Ridderkerk” op 25 augustus 2026 tot en met vrijdag 28 augustus 2026 van 9:30 uur tot 16:00 uur in de Sporthal De Fakkel, Sportlaan 10, 2982 SN te Ridderkerk (verleend 25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02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4581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75</meta:user-defined>
    <meta:user-defined meta:name="OVERHEIDop.GmbID/DC.identifier">gmb-2026-310275</meta:user-defined>
    <meta:user-defined meta:name="OVERHEIDop.versieInformatie"/>
  </office:meta>
</office:document-meta>
</file>