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schuurwoning op de locatie Oude Wezeveldseweg tegenover nr 17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6</text:p>
            <text:p text:style-name="common-al">Kenmerk: Z2026-00000999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<text:span text:style-name="nadrukvet">3 juni 2026</text:span>. Per abuis is hier <text:span text:style-name="nadrukvet">het bouwen van een schuurwoning op de locatie Oude Wezeveldseweg 17, 7391PA Twello</text:span> vermeld. Dit had moeten zijn <text:span text:style-name="nadrukvet">het bouwen van een schuurwoning op de locatie Oude Wezeveldseweg tegenover nr 17, 7391PA Twello.</text:span></text:p>
            <text:p text:style-name="common-al"/>
            <text:p text:style-name="common-al">
            <text:span text:style-name="nadrukvet">Informatie</text:span>
          </text:p>
            <text:p text:style-name="last-al">
            <text:span text:style-name="nadrukvet">Meer weten? Neem dan gerust contact op met de gemeente Voorst. Het telefoonnummer is 0571–27 93 3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2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9</meta:user-defined>
    <meta:user-defined meta:name="DCTERMS.abstract">Oude Wezeveldseweg tegenover nr 17, 7391PA Twello</meta:user-defined>
    <dc:language>nl</dc:language>
    <meta:user-defined meta:name="OVERHEIDop.locatietype/OVERHEIDop.gebiedsmarkering">Vlak</meta:user-defined>
    <meta:user-defined meta:name="DC.title">RECTIFICATIE: Aanvraag omgevingsvergunning voor het bouwen van een schuurwoning op de locatie Oude Wezeveldseweg tegenover nr 17, 7391PA Twel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74</meta:user-defined>
    <meta:user-defined meta:name="OVERHEIDop.GmbID/DC.identifier">gmb-2026-310274</meta:user-defined>
    <meta:user-defined meta:name="OVERHEIDop.versieInformatie"/>
  </office:meta>
</office:document-meta>
</file>