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45385490i7ec47aa4-58b4-4686-826b-bab6c4f5db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twee elektrische oplaadvakken, Bonnefantenstraat 5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Bonnefantenstraat 5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onnefantenstraat 54 (parkeervaknummers 117202486573 en 117208486573)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49.5mm" svg:height="113.69999999999999mm"><draw:image xlink:href="Pictures/Afbeelding845385490i7ec47aa4-58b4-4686-826b-bab6c4f5dbc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2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sam - aanleg twee elektrische oplaadvakken, Bonnefantenstraat 54 - Bonnefantenstraa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Bonnefantenstraat 54</meta:user-defined>
    <meta:user-defined meta:name="OVERHEIDop.verkeersbordcode">E8c</meta:user-defined>
    <dc:language>nl</dc:language>
    <meta:user-defined meta:name="OVERHEIDop.locatietype/OVERHEIDop.gebiedsmarkering">Adres</meta:user-defined>
    <meta:user-defined meta:name="DC.title">Amsterdam Nieuw-West, verkeersbesluit aanleg twee elektrische oplaadvakken, Bonnefantenstraat 54</meta:user-defined>
    <meta:user-defined meta:name="DCTERMS.W3CDTF/DCTERMS.available">2026-06-30</meta:user-defined>
    <meta:user-defined meta:name="DCTERMS.W3CDTF/OVERHEIDop.jaargang">2026</meta:user-defined>
    <meta:user-defined meta:name="OVERHEIDop.publicationIssue">310273</meta:user-defined>
    <meta:user-defined meta:name="OVERHEIDop.GmbID/DC.identifier">gmb-2026-310273</meta:user-defined>
    <meta:user-defined meta:name="OVERHEIDop.versieInformatie"/>
  </office:meta>
</office:document-meta>
</file>