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enoemingsbesluit in verband met openvallen plaats gemeenteraad Eindhoven</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gemeenteraad van Eindhoven is geïnformeerd over het feit dat gemeenteraadslid dhr. Steenbakkers, S.P.M.F. (Stijn) te Eindhoven de benoeming als wethouder heeft aanvaard, waardoor een vacature in de gemeenteraad is ontstaan.</text:p>
            <text:p text:style-name="al"/>
            <text:p text:style-name="al">Dhr. Steenbakkers, S.P.M.F. (Stijn) te Eindhoven is door het centraal stembureau bij besluit van 26 maart 2026 benoemd verklaard op lijst 2 CDA.</text:p>
            <text:p text:style-name="al"/>
            <text:p text:style-name="al"/>
            <text:p text:style-name="al">Ingevolge artikel W 2 van de Kieswet worden de volgende kandidaten buiten beschouwing gelaten voor benoeming:</text:p>
            <text:p text:style-name="al"/>
            <text:p text:style-name="al">- Mvr. Frosi, M. (Miriam), omdat zij reeds lid is van de raad;</text:p>
            <text:p text:style-name="al">- Mvr. Reker, C.J. (Cindy), omdat zij reeds lid is van de raad;</text:p>
            <text:p text:style-name="al">- Dhr. Gerrits, Y.J.H. (Youri), omdat hij reeds lid is van de raad;</text:p>
            <text:p text:style-name="al">- Dhr. Jacobs, J.J.M. (Koen), omdat hij reeds lid is van de raad;</text:p>
            <text:p text:style-name="al">- Dhr. van den Bunder, M.F. (Marcel), omdat hij reeds lid is van de raad;</text:p>
            <text:p text:style-name="al">- Dhr. Arrabbany, F. (Fouad), omdat hij reeds lid is van de raad;</text:p>
            <text:p text:style-name="al">- Dhr. Geerts, G.P.B.M. (Geert), omdat hij reeds lid is van de raad;</text:p>
            <text:p text:style-name="al">- Mvr. Sengupta, C. (Chaitali), omdat zij reeds lid is van de raad;</text:p>
            <text:p text:style-name="al">- Dhr. van Dooren, R.R.A. (Remco), omdat hij is benoemd als wethoud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p grond van artikel W 1, eerste lid, van de Kieswet verklaart de voorzitter van het centraal stembureau mevrouw M.J.M. Pruijmboom benoemd tot lid van de gemeenteraad van Eindhoven.</text:p>
            <text:p text:style-name="al"/>
          </text:section>
        </text:section>
        <text:section text:name="regeling-sluiting_id1-3-2-3" text:style-name="regeling-sluiting">
          <text:section text:name="ondertekening_id1-3-2-3-1">
            <text:p><text:span text:style-name="functie">Eindhoven, 25 juni 2026</text:span></text:p>
            <text:p><text:span text:style-name="functie">De voorzitter van het centraal stembureau voor de verkiezing van de leden van de raad van de gemeente Eindhoven,</text:span></text:p>
            <text:p><text:span text:style-name="functie"/></text:p>
            <text:p><text:span text:style-name="functie">ir. J.R.V.A.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27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Mededeling benoemingsbesluit in verband met openvallen plaats gemeenteraad Eindhoven</meta:user-defined>
    <meta:user-defined meta:name="DCTERMS.W3CDTF/DCTERMS.available">2026-06-30</meta:user-defined>
    <meta:user-defined meta:name="DCTERMS.W3CDTF/OVERHEIDop.jaargang">2026</meta:user-defined>
    <meta:user-defined meta:name="OVERHEIDop.publicationIssue">310271</meta:user-defined>
    <meta:user-defined meta:name="OVERHEIDop.GmbID/DC.identifier">gmb-2026-310271</meta:user-defined>
    <meta:user-defined meta:name="OVERHEIDop.versieInformatie"/>
  </office:meta>
</office:document-meta>
</file>