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irconditioning installatie met 2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2743 </text:p>
            <text:p text:style-name="common-al"> Omschrijving: plaatsen van een airconditioning installatie met 2 buitenunit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ring 184 5658LD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5-06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74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27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7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43</meta:user-defined>
    <meta:user-defined meta:name="DCTERMS.abstract">plaatsen van een airconditioning installatie met 2 buitenunits</meta:user-defined>
    <dc:language>nl</dc:language>
    <meta:user-defined meta:name="OVERHEIDop.locatietype/OVERHEIDop.gebiedsmarkering">Punt</meta:user-defined>
    <meta:user-defined meta:name="DC.title">Besluit op aanvraag omgevingsvergunning: plaatsen van een airconditioning installatie met 2 buitenunits</meta:user-defined>
    <meta:user-defined meta:name="OVERHEIDop.datumEindeReactietermijn">2026-08-10</meta:user-defined>
    <meta:user-defined meta:name="OVERHEIDop.terinzageleggingBG">https://publicaties.eindhoven.nl/dossier/EHV-ZP2026-00274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70</meta:user-defined>
    <meta:user-defined meta:name="OVERHEIDop.GmbID/DC.identifier">gmb-2026-310270</meta:user-defined>
    <meta:user-defined meta:name="OVERHEIDop.versieInformatie"/>
  </office:meta>
</office:document-meta>
</file>