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1 Omgevingswet), Tartinistraat ong.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12 januari 2026</text:span>, geregistreerd onder zaak(nummer) <text:span text:style-name="nadrukvet">Z2026-00000327</text:span>, aangaande:</text:p>
            <text:p text:style-name="common-al">Omschrijving/naam: <text:span text:style-name="nadrukvet">bouwen van 13 grondgebonden woningen</text:span></text:p>
            <text:p text:style-name="common-al">Locatie/adres: <text:span text:style-name="nadrukvet">Tartinistraat ong. te Tilburg</text:span></text:p>
            <text:p text:style-name="common-al">
            <text:span text:style-name="nadrukvet">Aanvraag is afgebroken</text:span>
          </text:p>
            <text:p text:style-name="last-al">Gemeente Tilburg maakt hierbij bekend dat de behandeling is afgebro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26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6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6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27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Behandeling beëindigd van aanvraag Omgevingsvergunning (art. 5.1 Omgevingswet), Tartinistraat ong. Tilbu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69</meta:user-defined>
    <meta:user-defined meta:name="OVERHEIDop.GmbID/DC.identifier">gmb-2026-310269</meta:user-defined>
    <meta:user-defined meta:name="OVERHEIDop.versieInformatie"/>
  </office:meta>
</office:document-meta>
</file>