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Koningshof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oningshof 43. Het gaat om een container. De toestemming geldt tijdelijk, voor de volgende periode: 1 juli tot 1 augustus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026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Koningshof 4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68</meta:user-defined>
    <meta:user-defined meta:name="OVERHEIDop.GmbID/DC.identifier">gmb-2026-310268</meta:user-defined>
    <meta:user-defined meta:name="OVERHEIDop.versieInformatie"/>
  </office:meta>
</office:document-meta>
</file>