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Zürichstraat 13, 15, 17 en 19, 6135 LP Sittard (STD00 M 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4 bedrijfsunits (onderdeel van bedrijfsgebouw)</text:p>
            <text:p text:style-name="common-al">
            <text:span text:style-name="nadrukvet">Locatie: </text:span>Zürichstraat 13, 15, 17 en 19, 6135 LP Sittard (STD00 M 1039)</text:p>
            <text:p text:style-name="common-al">
            <text:span text:style-name="nadrukvet">Datum besluit:</text:span> 25 juni 2026, <text:span text:style-name="nadrukvet">Verzenddatum:</text:span> 26 juni 2026</text:p>
            <text:p text:style-name="common-al">
            <text:span text:style-name="nadrukvet">Kenmerk: </text:span>2026-000010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2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094</meta:user-defined>
    <meta:user-defined meta:name="DCTERMS.abstract">Betreft : beschikking op aanvraag op locatie Zürichstraat 13, 15, 17 en 19, 6135 LP Sittard (STD00 M 1039)</meta:user-defined>
    <dc:language>nl</dc:language>
    <meta:user-defined meta:name="OVERHEIDop.locatietype/OVERHEIDop.gebiedsmarkering">Vlak</meta:user-defined>
    <meta:user-defined meta:name="DC.title">Kennisgeving besluit op omgevingsvergunning regulier (Verleend), Zürichstraat 13, 15, 17 en 19, 6135 LP Sittard (STD00 M 1039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65</meta:user-defined>
    <meta:user-defined meta:name="OVERHEIDop.GmbID/DC.identifier">gmb-2026-310265</meta:user-defined>
    <meta:user-defined meta:name="OVERHEIDop.versieInformatie"/>
  </office:meta>
</office:document-meta>
</file>