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herenweg/Kerklaan: het bouwen van 40 sociale huurappartementen en 7 middeldur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112</text:p>
            <text:p text:style-name="common-al">
            <text:span text:style-name="nadrukvet">Ingekomen:</text:span> 23-06-2026 15:50</text:p>
            <text:p text:style-name="common-al">
            <text:span text:style-name="nadrukvet">Locatie:</text:span> Kerklaan 63 2381VC Zoeterwoude</text:p>
            <text:p text:style-name="common-al">
            <text:span text:style-name="nadrukvet">Projectomschrijving:</text:span> Ambachtsherenweg/Kerklaan: het bouwen van 40 sociale huurappartementen en 7 middeldure huurappartement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02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112</meta:user-defined>
    <meta:user-defined meta:name="DCTERMS.abstract">Ambachtsherenweg/Kerklaan: het bouwen van 40 sociale huurappartementen en 7 middeldure huur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bachtsherenweg/Kerklaan: het bouwen van 40 sociale huurappartementen en 7 middeldure huurappartemen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63</meta:user-defined>
    <meta:user-defined meta:name="OVERHEIDop.GmbID/DC.identifier">gmb-2026-310263</meta:user-defined>
    <meta:user-defined meta:name="OVERHEIDop.versieInformatie"/>
  </office:meta>
</office:document-meta>
</file>