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6614954i72c3d094-9cbc-4b54-ba48-f05940e487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Brusselsingel 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russelsingel 1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russelsingel 10 (parkeervaknummers 115585484190 en 11558548418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7.4mm" svg:height="107.4mm"><draw:image xlink:href="Pictures/Afbeelding1906614954i72c3d094-9cbc-4b54-ba48-f05940e4877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Brusselsingel 10 - Brusselsingel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Brusselsingel 10</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Brusselsingel 10</meta:user-defined>
    <meta:user-defined meta:name="DCTERMS.W3CDTF/DCTERMS.available">2026-06-30</meta:user-defined>
    <meta:user-defined meta:name="DCTERMS.W3CDTF/OVERHEIDop.jaargang">2026</meta:user-defined>
    <meta:user-defined meta:name="OVERHEIDop.publicationIssue">310261</meta:user-defined>
    <meta:user-defined meta:name="OVERHEIDop.GmbID/DC.identifier">gmb-2026-310261</meta:user-defined>
    <meta:user-defined meta:name="OVERHEIDop.versieInformatie"/>
  </office:meta>
</office:document-meta>
</file>