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Jacques Perkstraat 3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breken van bouw- en sloopafval in de periode van 14 juli t/m 14 oktober 2026, met een totaal van 20 breekdagen.</text:p>
            <text:p text:style-name="common-al">Aanvrager: Dick de Wit Totaal B.V.</text:p>
            <text:p text:style-name="common-al">Zaaknummer: OD2026-0038455</text:p>
            <text:p text:style-name="common-al">DSO nummer: 2026061600716</text:p>
            <text:p text:style-name="common-al">Ontvangstdatum melding: 16-06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5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5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5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2026-0038455</meta:user-defined>
    <meta:user-defined meta:name="DCTERMS.abstract">Bottelier BV - Lodewijk van Deysselbuurt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obiel breken van bouw- en sloopafval - Jacques Perkstraat 33,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58</meta:user-defined>
    <meta:user-defined meta:name="OVERHEIDop.GmbID/DC.identifier">gmb-2026-310258</meta:user-defined>
    <meta:user-defined meta:name="OVERHEIDop.versieInformatie"/>
  </office:meta>
</office:document-meta>
</file>