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16554690i15990537-d71c-4fc7-9b29-bf60c1bb27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twee elektrische oplaadvakken, Jarasingel 4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Jarasingel 4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arasingel 44 (parkeervaknummers 113555485142 en 113556485144)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49.2mm" svg:height="110.39999999999999mm"><draw:image xlink:href="Pictures/Afbeelding416554690i15990537-d71c-4fc7-9b29-bf60c1bb274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25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5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5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Jarasingel 44 - Jarasingel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Jarasingel 44</meta:user-defined>
    <meta:user-defined meta:name="OVERHEIDop.verkeersbordcode">E8c</meta:user-defined>
    <dc:language>nl</dc:language>
    <meta:user-defined meta:name="OVERHEIDop.locatietype/OVERHEIDop.gebiedsmarkering">Adres</meta:user-defined>
    <meta:user-defined meta:name="DC.title">Amsterdam Nieuw-West, verkeersbesluit aanleg twee elektrische oplaadvakken, Jarasingel 44</meta:user-defined>
    <meta:user-defined meta:name="DCTERMS.W3CDTF/DCTERMS.available">2026-06-30</meta:user-defined>
    <meta:user-defined meta:name="DCTERMS.W3CDTF/OVERHEIDop.jaargang">2026</meta:user-defined>
    <meta:user-defined meta:name="OVERHEIDop.publicationIssue">310257</meta:user-defined>
    <meta:user-defined meta:name="OVERHEIDop.GmbID/DC.identifier">gmb-2026-310257</meta:user-defined>
    <meta:user-defined meta:name="OVERHEIDop.versieInformatie"/>
  </office:meta>
</office:document-meta>
</file>