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lingweg 26 3762CR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6 een besluit genomen op de aanvraag met zaaknummer 1399237 voor een omgevingsvergunning voor het plaatsen van een dakkapel aan de voorzijde van de woning op locatie Hellingweg 26 3762CR Soest. De vergunning is toegekend en is aan de aanvrager verzonden op 26-06-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025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9237</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llingweg 26 3762CR Soest, plaatsen van een dakkapel aan de voorzijde van de woning</meta:user-defined>
    <meta:user-defined meta:name="DCTERMS.W3CDTF/DCTERMS.available">2026-06-30</meta:user-defined>
    <meta:user-defined meta:name="DCTERMS.W3CDTF/OVERHEIDop.jaargang">2026</meta:user-defined>
    <meta:user-defined meta:name="OVERHEIDop.publicationIssue">310256</meta:user-defined>
    <meta:user-defined meta:name="OVERHEIDop.GmbID/DC.identifier">gmb-2026-310256</meta:user-defined>
    <meta:user-defined meta:name="OVERHEIDop.versieInformatie"/>
  </office:meta>
</office:document-meta>
</file>