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geluid op de Valleiweg 24 i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heeft op 30 december 2025 een maatwerkbesluit opgelegd aan Anytime Fitness te Rhenen voor geluid op de locatie Valleiweg 24 in Rhenen. Het gaat om geluid bij activiteiten zoals beschreven in artikel 22.54 van het Omgevingsplan van de gemeente Rhenen. </text:p>
            <text:p text:style-name="common-al">
            <text:span text:style-name="nadrukvet">Inwerkingtreding</text:span>
          </text:p>
            <text:p text:style-name="common-al">Het besluit is op 26 jun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Rhenen, Postbus 201, 3910 AE Rhenen. Wie belanghebbende is, leggen wij hieronder uit. De termijn voor het indienen van een bezwaarschrift is 6 weken. Deze termijn begint op de dag nadat het besluit is verzonden. Het besluit is op 26 juni 2026 verzonden. Dit betekent dat uiterlijk op 10 augustus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de naam en het adres van de indiener de datum waarop het bezwaar wordt ingediend een omschrijving van (het gedeelte van) het besluit waartegen bezwaar wordt gemaakt de gronden van het bezwaar (de motivering) 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10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6/2006099.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02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6099</meta:user-defined>
    <meta:user-defined meta:name="DCTERMS.abstract">Maatwerkvoorschriften bedrijfsmatig mba's Valleiweg 24 Rhenen</meta:user-defined>
    <dc:language>nl</dc:language>
    <meta:user-defined meta:name="OVERHEIDop.locatietype/OVERHEIDop.gebiedsmarkering">Punt</meta:user-defined>
    <meta:user-defined meta:name="OVERHEIDop.locatietype/OVERHEIDop.gebiedsmarkering">Punt</meta:user-defined>
    <meta:user-defined meta:name="DC.title">Bekendmaking besluit maatwerkbesluit geluid op de Valleiweg 24 in Rhenen</meta:user-defined>
    <meta:user-defined meta:name="OVERHEIDop.datumEindeReactietermijn">2026-08-24</meta:user-defined>
    <meta:user-defined meta:name="OVERHEIDop.terinzageleggingBG">https://mijnpublicaties.nl/Publicatie/ec2a14de-837d-4f46-082b-08ded29c44a2</meta:user-defined>
    <meta:user-defined meta:name="DCTERMS.W3CDTF/DCTERMS.available">2026-06-30</meta:user-defined>
    <meta:user-defined meta:name="DCTERMS.W3CDTF/OVERHEIDop.jaargang">2026</meta:user-defined>
    <meta:user-defined meta:name="OVERHEIDop.publicationIssue">310255</meta:user-defined>
    <meta:user-defined meta:name="OVERHEIDop.GmbID/DC.identifier">gmb-2026-310255</meta:user-defined>
    <meta:user-defined meta:name="OVERHEIDop.versieInformatie"/>
  </office:meta>
</office:document-meta>
</file>