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822100ib8a0de28-a399-4022-b55f-db8b88f73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Schinkelkade 2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chinkelkade 2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inkelkade 28 (parkeervaknummers 118616485071 en 118615485066)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42.10000000000002mm" svg:height="105.19999999999999mm"><draw:image xlink:href="Pictures/Afbeelding148822100ib8a0de28-a399-4022-b55f-db8b88f732c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Schinkelkade 28 -  Schinkelkade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chinkelkade 28</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Schinkelkade 28</meta:user-defined>
    <meta:user-defined meta:name="DCTERMS.W3CDTF/DCTERMS.available">2026-06-30</meta:user-defined>
    <meta:user-defined meta:name="DCTERMS.W3CDTF/OVERHEIDop.jaargang">2026</meta:user-defined>
    <meta:user-defined meta:name="OVERHEIDop.publicationIssue">310254</meta:user-defined>
    <meta:user-defined meta:name="OVERHEIDop.GmbID/DC.identifier">gmb-2026-310254</meta:user-defined>
    <meta:user-defined meta:name="OVERHEIDop.versieInformatie"/>
  </office:meta>
</office:document-meta>
</file>