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zakelijke beschrijving ontwerp-aanwijzingsbesluit ondergronds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6/108658</text:span>
          </text:p>
            <text:p text:style-name="common-al">Op 16 juni 2026 heeft het college van burgemeester en wethouders van de gemeente Voorschoten een ontwerp-aanwijzingsbesluit ondergrondse verzamelcontainers voor glas, oud papier en karton vrijgegeven voor inspraak. Het doel van het ontwerpbesluit is het aanwijzen van 2 nieuwe locaties voor deze ondergrondse verzamelcontainers.</text:p>
            <text:p text:style-name="common-al">Het ontwerp-besluit en de toelichting op de locaties ligt tot en met 6 weken na de bekendmaking van deze publicatie ter inzage via de website van onze gemeente. </text:p>
            <text:p text:style-name="common-al">
            <text:a xlink:href="http://www.voorschoten.nl/voorstel-voor-twee-nieuwe-ondergrondse-afvalcontainers" xlink:type="simple">
              <text:span text:style-name="nadrukondlijn">www.voorschoten.nl/voorstel-voor-twee-nieuwe-ondergrondse-afvalcontainers</text:span>
            </text:a>
            <text:span text:style-name="nadrukondlijn"> </text:span>
          </text:p>
            <text:p text:style-name="common-al">Daarnaast ligt het ontwerp-aanwijzingsbesluit tot en met 6 weken na de bekendmaking van deze publicatie ter inzage op het gemeentehuis. Hiervoor kunt u contact opnemen met onderstaande e-mailadres om een afspraak te maken.</text:p>
            <text:p text:style-name="common-al">In de 6 weken na publicatie van dit ontwerp-aanwijzingsbesluit, kunt u uw reactie op dit ontwerpbesluit inleveren in een zienswijze.</text:p>
            <text:p text:style-name="common-al">Stuur uw zienswijze naar: </text:p>
            <text:p text:style-name="common-al">College van burgemeester en wethouders </text:p>
            <text:p text:style-name="common-al">Leidseweg 25 </text:p>
            <text:p text:style-name="common-al">2252 LA Voorschoten</text:p>
            <text:p text:style-name="common-al">Vragen? </text:p>
            <text:p text:style-name="last-al">Heeft u nog vragen? Dan kunt u contact opnemen met publicaties@voorschot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025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5/xml/MC-DRP-Participatie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Voorschoten</meta:user-defined>
    <meta:user-defined meta:name="OVERHEID.Gemeente/DCTERMS.publisher">Voorschoten</meta:user-defined>
    <meta:user-defined meta:name="OVERHEID.TaxonomieBeleidsagendaDecentraal/OVERHEID.category">Ruimte en infrastructuur | Organisatie en beleid</meta:user-defined>
    <meta:user-defined meta:name="OVERHEIDop.referentienummer">Z/26/108658</meta:user-defined>
    <dc:language>nl</dc:language>
    <meta:user-defined meta:name="OVERHEIDop.locatietype/OVERHEIDop.gebiedsmarkering">Gemeente</meta:user-defined>
    <meta:user-defined meta:name="DC.title">Bekendmaking zakelijke beschrijving ontwerp-aanwijzingsbesluit ondergrondse containers</meta:user-defined>
    <meta:user-defined meta:name="OVERHEIDop.datumEindeReactietermijn">2026-08-11</meta:user-defined>
    <meta:user-defined meta:name="OVERHEIDop.terinzageleggingBG">https://www.voorschoten.nl/voorstel-voor-twee-nieuwe-ondergrondse-afvalcontainer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52</meta:user-defined>
    <meta:user-defined meta:name="OVERHEIDop.GmbID/DC.identifier">gmb-2026-310252</meta:user-defined>
    <meta:user-defined meta:name="OVERHEIDop.versieInformatie"/>
  </office:meta>
</office:document-meta>
</file>