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29208699icf10cc5b-aa6a-40d2-bb8e-8a62aa6333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Jacob Obrechtstraat 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Concertgebouwbuurt de maximaal toegestane bezettingsgraad van 65%  gedurende zes maanden 2765 uur is overschreden;</text:p>
              </text:list-item>
              <text:list-item text:style-override="id1-3-2-2-1-9-16">
                <text:number>•</text:number>
                <text:p text:style-name="al">de gemeente Amsterdam, gelet op bovenstaande overwegingen, overgaat tot het plaatsen van elektrische oplaadpunten bij de oplaadvakken ter hoogte van perceel Jacob Obrechtstraat 1;</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Jacob Obrechtstraat 1 (parkeervaknummers 120046485677 en 120043485683)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0mm" svg:height="109.2mm"><draw:image xlink:href="Pictures/Afbeelding929208699icf10cc5b-aa6a-40d2-bb8e-8a62aa63330a.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02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2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aanleg twee elektrische oplaadvakken, Jacob Obrechtstraat 1 - Jacob Obrecht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Jacob Obrechtstraat 1</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Jacob Obrechtstraat 1</meta:user-defined>
    <meta:user-defined meta:name="DCTERMS.W3CDTF/DCTERMS.available">2026-06-30</meta:user-defined>
    <meta:user-defined meta:name="DCTERMS.W3CDTF/OVERHEIDop.jaargang">2026</meta:user-defined>
    <meta:user-defined meta:name="OVERHEIDop.publicationIssue">310251</meta:user-defined>
    <meta:user-defined meta:name="OVERHEIDop.GmbID/DC.identifier">gmb-2026-310251</meta:user-defined>
    <meta:user-defined meta:name="OVERHEIDop.versieInformatie"/>
  </office:meta>
</office:document-meta>
</file>