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KC De Bolster: Stroom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Deze publicatie betreft enkel een voornemen van de gemeente, er kunnen geen rechten aan worden ontleend.</text:p>
            <text:p text:style-name="al"/>
            <text:p text:style-name="al">De gemeente Sint-Michielsgestel, (hierna: “Gemeente”) maakt hierbij bekend dat zij voornemens is om over te gaan tot het sluiten van een huurovereenkomst bedrijfsruimte ten behoeve van Stichting Regionaal Openbaar Onderwijs Maas en Meierij (Stroomm), KVK-nummer 17198254, (hierna: “Partij”).</text:p>
            <text:p text:style-name="al">De te verhuren, onroerende zaak aan Partij betreft bedrijfsruimte voor een bestuurskantoor in KC De Bolster – voluit - Kindcentrum De Bolster (inclusief OBS De Bolster en Kentalis Talent DSH), gemeente Sint-Michielsgestel, kadastraal bekend gemeente MCG00, sectie E, nr. 4564 en 4563 (gedeeltelijk), voorheen bekend als Sportpark Heidelust (hierna: “Onroerende zaak”). Op de Onroerende zaak wordt een school met extra functies gebouwd.</text:p>
            <text:p text:style-name="al">Mocht u vragen hebben over de voorgenomen uitgifte, dan kunt u contact opnemen met Daan Idsinga via d.idsinga@mijngemeentedichtbij.nl, onder vermelding van “didampublicatie huurovereenkomst Stroomm”.</text:p>
            <text:p text:style-name="al"/>
            <text:p text:style-name="al">
            <text:span text:style-name="nadrukvet">Motivering</text:span>
          </text:p>
            <text:p text:style-name="al"/>
            <text:p text:style-name="al">Partij Stroomm bestuurt OBS De Bolster die ook in de Onroerende zaak zal vestigen en is daarmee de enige serieuze gegadigde voor de huurovereenkomst </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huur van de Onroerende zaak in aanmerking komt.</text:p>
            <text:p text:style-name="al"/>
            <text:p text:style-name="al">
            <text:span text:style-name="nadrukvet">Kort geding</text:span>
          </text:p>
            <text:p text:style-name="al">Bent u het niet eens met de deze (voorgenomen) verkoop c.q. uitgifte, dan dient u binnen 20 werk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02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Sint-Michielsgestel</meta:user-defined>
    <meta:user-defined meta:name="OVERHEID.Informatietype/DC.type">officiële publicatie</meta:user-defined>
    <meta:user-defined meta:name="OVERHEIDop.Rubriek/DC.type">overige overheidsinformatie</meta:user-defined>
    <meta:user-defined meta:name="OVERHEID.Gemeente/OVERHEID.authority">Sint-Michielsgestel</meta:user-defined>
    <meta:user-defined meta:name="OVERHEID.Gemeente/DCTERMS.publisher">Sint-Michielsgestel</meta:user-defined>
    <meta:user-defined meta:name="OVERHEID.TaxonomieBeleidsagendaDecentraal/OVERHEID.category">Ruimte en infrastructuur | Organisatie en beleid</meta:user-defined>
    <meta:user-defined meta:name="OVERHEIDop.referentienummer">1415805 </meta:user-defined>
    <dc:language>nl</dc:language>
    <meta:user-defined meta:name="OVERHEIDop.locatietype/OVERHEIDop.gebiedsmarkering">Gemeente</meta:user-defined>
    <meta:user-defined meta:name="DC.title">Publicatie onroerende zaken: KC De Bolster: Stroomm</meta:user-defined>
    <meta:user-defined meta:name="DCTERMS.W3CDTF/DCTERMS.available">2026-06-30</meta:user-defined>
    <meta:user-defined meta:name="DCTERMS.W3CDTF/OVERHEIDop.jaargang">2026</meta:user-defined>
    <meta:user-defined meta:name="OVERHEIDop.publicationIssue">310250</meta:user-defined>
    <meta:user-defined meta:name="OVERHEIDop.GmbID/DC.identifier">gmb-2026-310250</meta:user-defined>
    <meta:user-defined meta:name="OVERHEIDop.versieInformatie"/>
  </office:meta>
</office:document-meta>
</file>