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1016498i5c5de227-b133-40cb-80fa-cb82df1738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twee elektrische oplaadvakken, Slootdorpstraat 18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Slootdorpstraat 184;</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lootdorpstraat 184 (parkeervaknummers 125874489643 en 125877489644)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51.1mm" svg:height="106.30000000000001mm"><draw:image xlink:href="Pictures/Afbeelding1071016498i5c5de227-b133-40cb-80fa-cb82df17383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Slootdorpstraat 184 - Slootdorpstraat 1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Slootdorpstraat 184</meta:user-defined>
    <meta:user-defined meta:name="OVERHEIDop.verkeersbordcode">E8c</meta:user-defined>
    <dc:language>nl</dc:language>
    <meta:user-defined meta:name="OVERHEIDop.locatietype/OVERHEIDop.gebiedsmarkering">Adres</meta:user-defined>
    <meta:user-defined meta:name="DC.title">Amsterdam Noord, verkeersbesluit aanleg twee elektrische oplaadvakken, Slootdorpstraat 184</meta:user-defined>
    <meta:user-defined meta:name="DCTERMS.W3CDTF/DCTERMS.available">2026-06-30</meta:user-defined>
    <meta:user-defined meta:name="DCTERMS.W3CDTF/OVERHEIDop.jaargang">2026</meta:user-defined>
    <meta:user-defined meta:name="OVERHEIDop.publicationIssue">310247</meta:user-defined>
    <meta:user-defined meta:name="OVERHEIDop.GmbID/DC.identifier">gmb-2026-310247</meta:user-defined>
    <meta:user-defined meta:name="OVERHEIDop.versieInformatie"/>
  </office:meta>
</office:document-meta>
</file>