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tzstraat 79 2021TP Haarlem, 0392-2026-0027045, het realiseren van een dakopbouw en een uitbouw aan de achterzijde van de woning,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24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4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4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045</meta:user-defined>
    <meta:user-defined meta:name="DCTERMS.abstract">het realiseren van een dakopbouw en een uitbouw aan de achterzijde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tzstraat 79 2021TP Haarlem, 0392-2026-0027045, het realiseren van een dakopbouw en een uitbouw aan de achterzijde van de woning, verzonden 26-06-2026</meta:user-defined>
    <meta:user-defined meta:name="DCTERMS.W3CDTF/DCTERMS.available">2026-06-30</meta:user-defined>
    <meta:user-defined meta:name="DCTERMS.W3CDTF/OVERHEIDop.jaargang">2026</meta:user-defined>
    <meta:user-defined meta:name="OVERHEIDop.publicationIssue">310246</meta:user-defined>
    <meta:user-defined meta:name="OVERHEIDop.GmbID/DC.identifier">gmb-2026-310246</meta:user-defined>
    <meta:user-defined meta:name="OVERHEIDop.versieInformatie"/>
  </office:meta>
</office:document-meta>
</file>