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rug door een duikerbrug, Mettrayweg (nabij),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ni 2026 de volgende aanvraag voor een Omgevingsvergunning hebben ontvangen:</text:p>
            <text:p text:style-name="common-al">Mettrayweg (nabij), Eefde, het vervangen van een brug door een duikerbrug, Z2026-0095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24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955</meta:user-defined>
    <meta:user-defined meta:name="DCTERMS.abstract">Z2026-00955 Mettrayweg (nabij), Eefde</meta:user-defined>
    <dc:language>nl</dc:language>
    <meta:user-defined meta:name="OVERHEIDop.locatietype/OVERHEIDop.gebiedsmarkering">Vlak</meta:user-defined>
    <meta:user-defined meta:name="DC.title">Aanvraag Omgevingsvergunning voor het vervangen van een brug door een duikerbrug, Mettrayweg (nabij), Eef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0244</meta:user-defined>
    <meta:user-defined meta:name="OVERHEIDop.GmbID/DC.identifier">gmb-2026-310244</meta:user-defined>
    <meta:user-defined meta:name="OVERHEIDop.versieInformatie"/>
  </office:meta>
</office:document-meta>
</file>