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vergroten van een fietsenschuur, Barchvenne 18, 7244BM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26 de volgende aanvraag voor een Omgevingsvergunning hebben ontvangen:</text:p>
            <text:p text:style-name="common-al">Barchvenne 18, 7244BM Barchem, het vervangen/vergroten van een fietsenschuur, Z2026-009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2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56</meta:user-defined>
    <meta:user-defined meta:name="DCTERMS.abstract">Z2026-00956 Barchvenne 18, 7244BM Barchem</meta:user-defined>
    <dc:language>nl</dc:language>
    <meta:user-defined meta:name="OVERHEIDop.locatietype/OVERHEIDop.gebiedsmarkering">Vlak</meta:user-defined>
    <meta:user-defined meta:name="DC.title">Aanvraag Omgevingsvergunning voor het vervangen/vergroten van een fietsenschuur, Barchvenne 18, 7244BM Barch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0241</meta:user-defined>
    <meta:user-defined meta:name="OVERHEIDop.GmbID/DC.identifier">gmb-2026-310241</meta:user-defined>
    <meta:user-defined meta:name="OVERHEIDop.versieInformatie"/>
  </office:meta>
</office:document-meta>
</file>