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ontvangst melding - bal.25.132 Toepassen van grond of baggerspecie op of in de landbodem - Boornbergum, F, 126 (nabij Kanaeldyk 25 De Veenhoo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ntvangen op grond van:</text:p>
            <text:p text:style-name="common-al">
            <text:span text:style-name="nadrukvet">het Besluit activiteiten leefomgeving voor:</text:span>
          </text:p>
            <text:list text:style-name="id1-3-2-1-1-3">
              <text:list-item text:style-override="id1-3-2-1-1-3-1">
                <text:number>•</text:number>
                <text:p text:style-name="al">Boornbergum, F, 126 (nabij Kanaeldyk 25 De Veenhoop), bal.25.132 Toepassen van grond of baggerspecie op of in de landbodem, Z2025-00002921, datum bekendmaking: 21 januari 2026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Er gelden wel algemene regels.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1024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2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2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921</meta:user-defined>
    <meta:user-defined meta:name="DCTERMS.abstract">Besluit activiteiten leefomgeving - Boornbergum, F, 126 (nabij Kanaeldyk 25 De Veenhoop) - zaaknummer: Z2025-00002921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Gemeente Smallingerland - kennisgeving ontvangst melding - bal.25.132 Toepassen van grond of baggerspecie op of in de landbodem - Boornbergum, F, 126 (nabij Kanaeldyk 25 De Veenhoop)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024</meta:user-defined>
    <meta:user-defined meta:name="OVERHEIDop.GmbID/DC.identifier">gmb-2026-31024</meta:user-defined>
    <meta:user-defined meta:name="OVERHEIDop.versieInformatie"/>
  </office:meta>
</office:document-meta>
</file>