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legaliseren van een installatie op het dak van een gebouw - Middelwyk 39a, 9202G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delwyk 39a, 9202GN Drachten, het legaliseren van een installatie op het dak van een gebouw, ontvangen: 25 juni 2026. De aanvraag is geregistreerd onder zaaknummer Z2026-000020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2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3</meta:user-defined>
    <meta:user-defined meta:name="DCTERMS.abstract">Aanvraag omgevingsvergunning: Middelwyk 39a, 9202GN Drachten, het legaliseren van een installatie op het dak van een gebouw, ontvangen: 25 juni 2026, zaaknummer: Z2026-0000201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legaliseren van een installatie op het dak van een gebouw - Middelwyk 39a, 9202GN Drachten</meta:user-defined>
    <meta:user-defined meta:name="DCTERMS.W3CDTF/DCTERMS.available">2026-06-30</meta:user-defined>
    <meta:user-defined meta:name="DCTERMS.W3CDTF/OVERHEIDop.jaargang">2026</meta:user-defined>
    <meta:user-defined meta:name="OVERHEIDop.publicationIssue">310238</meta:user-defined>
    <meta:user-defined meta:name="OVERHEIDop.GmbID/DC.identifier">gmb-2026-310238</meta:user-defined>
    <meta:user-defined meta:name="OVERHEIDop.versieInformatie"/>
  </office:meta>
</office:document-meta>
</file>