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haaspark 0 Nijkerkerveen, 10 kleinschalige opvangeenheden en centrale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72</text:p>
            <text:p text:style-name="common-al">Ontvangen op 25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023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3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haaspark 0 Nijkerkerveen, 10 kleinschalige opvangeenheden en centrale voorzieningen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34</meta:user-defined>
    <meta:user-defined meta:name="OVERHEIDop.GmbID/DC.identifier">gmb-2026-310234</meta:user-defined>
    <meta:user-defined meta:name="OVERHEIDop.versieInformatie"/>
  </office:meta>
</office:document-meta>
</file>