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portcomplex Duintjesveldweg en Driving Range de Dunes, Duintjesveldweg Zandvoort, 0473-2026-0000843, het evenement Official 538 Dutch Grand Prix Village 2026, op 19-08-2026 16:00 t/m 24-08-2026 12:00,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02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843</meta:user-defined>
    <dc:language>nl</dc:language>
    <meta:user-defined meta:name="OVERHEIDop.locatietype/OVERHEIDop.gebiedsmarkering">Weg</meta:user-defined>
    <meta:user-defined meta:name="DC.title">Gemeente Zandvoort, vergunning verleend, Sportcomplex Duintjesveldweg en Driving Range de Dunes, Duintjesveldweg Zandvoort, 0473-2026-0000843, het evenement Official 538 Dutch Grand Prix Village 2026, op 19-08-2026 16:00 t/m 24-08-2026 12:00, verzonden 26-06-2026</meta:user-defined>
    <meta:user-defined meta:name="DCTERMS.W3CDTF/DCTERMS.available">2026-06-30</meta:user-defined>
    <meta:user-defined meta:name="DCTERMS.W3CDTF/OVERHEIDop.jaargang">2026</meta:user-defined>
    <meta:user-defined meta:name="OVERHEIDop.publicationIssue">310229</meta:user-defined>
    <meta:user-defined meta:name="OVERHEIDop.GmbID/DC.identifier">gmb-2026-310229</meta:user-defined>
    <meta:user-defined meta:name="OVERHEIDop.versieInformatie"/>
  </office:meta>
</office:document-meta>
</file>