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 van Prinstererstraat 6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9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02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 van Prinstererstraat 67 Wageningen, het verwijderen van asbesthoudend materiaal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28</meta:user-defined>
    <meta:user-defined meta:name="OVERHEIDop.GmbID/DC.identifier">gmb-2026-310228</meta:user-defined>
    <meta:user-defined meta:name="OVERHEIDop.versieInformatie"/>
  </office:meta>
</office:document-meta>
</file>