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atrixplein 2 Ede, het slopen van de schoorst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8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22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2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2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atrixplein 2 Ede, het slopen van de schoorsteen.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225</meta:user-defined>
    <meta:user-defined meta:name="OVERHEIDop.GmbID/DC.identifier">gmb-2026-310225</meta:user-defined>
    <meta:user-defined meta:name="OVERHEIDop.versieInformatie"/>
  </office:meta>
</office:document-meta>
</file>