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4 2021VE Haarlem, 0392-2026-0105268, het realiseren van twee dakkapellen, ontvangen op 2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2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5268</meta:user-defined>
    <meta:user-defined meta:name="DCTERMS.abstract">het realiseren van twee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4 2021VE Haarlem, 0392-2026-0105268, het realiseren van twee dakkapellen, ontvangen op 25-06-2026</meta:user-defined>
    <meta:user-defined meta:name="DCTERMS.W3CDTF/DCTERMS.available">2026-06-30</meta:user-defined>
    <meta:user-defined meta:name="DCTERMS.W3CDTF/OVERHEIDop.jaargang">2026</meta:user-defined>
    <meta:user-defined meta:name="OVERHEIDop.publicationIssue">310224</meta:user-defined>
    <meta:user-defined meta:name="OVERHEIDop.GmbID/DC.identifier">gmb-2026-310224</meta:user-defined>
    <meta:user-defined meta:name="OVERHEIDop.versieInformatie"/>
  </office:meta>
</office:document-meta>
</file>