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rnsesteeg 3 Wageningen, het slopen van de aanbouw en verwijdere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7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1021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1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1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rnsesteeg 3 Wageningen, het slopen van de aanbouw en verwijderen asbesthoudend materiaal.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217</meta:user-defined>
    <meta:user-defined meta:name="OVERHEIDop.GmbID/DC.identifier">gmb-2026-310217</meta:user-defined>
    <meta:user-defined meta:name="OVERHEIDop.versieInformatie"/>
  </office:meta>
</office:document-meta>
</file>