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en van kostenverhaal Woudse Erven II</text:p>
      <text:section text:name="zakelijke-mededeling_id1-3-2" text:style-name="zakelijke-mededeling">
        <text:section text:name="zakelijke-mededeling-tekst_id1-3-2-1" text:style-name="zakelijke-mededeling-tekst">
          <text:section text:name="tekst_id1-3-2-1-1" text:style-name="tekst">
            <text:p text:style-name="common-al">Ten behoeve van het plan Woudse Erven II zijn twee anterieure overeenkomsten van kostenverhaal gesloten. Hierin zijn afspraken vastgelegd over de wederzijdse verplichtingen tussen de gemeente en de initiatiefnemers, in hoofdzaak gericht op de inrichting van het plangebied, woningcategorieën waarin gebouwd zal worden en betaling van de kostenverhaalsbijdrage door de initiatiefnemers.</text:p>
            <text:p text:style-name="common-al">Een zakelijke beschrijving van de inhoud van deze overeenkomst ligt vanaf <text:span text:style-name="nadrukvet">3 juli</text:span><text:span text:style-name="nadrukvet"> t/m </text:span><text:span text:style-name="nadrukvet">14 augustus 2026</text:span> ter inzage. U kunt de zakelijke beschrijving digitaal inzien via onderstaande link.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de zakelijke beschrijving in te zien en toelichting hierop te krijgen. U kunt uw vragen ook mailen naar <text:a xlink:href="mailto:rodigitaal@barneveld.nl" xlink:type="simple">rodigitaal@barneveld.nl</text:a>. </text:p>
            <text:p text:style-name="common-al">Tegen deze overeenkomst is geen bezwaar of beroep mogelijk.</text:p>
            <text:p text:style-name="common-al">U vindt de officiële bekendmaking via <text:a xlink:href="https://www.barneveld.nl/over-barneveld/bekendmakingen" xlink:type="simple">https://www.barneveld.nl/over-barneveld/bekendmak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02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7-0002</meta:user-defined>
    <meta:user-defined meta:name="OVERHEIDop.Plansoort/OVERHEIDop.plansoort">bestemmings- of omgevingsplan</meta:user-defined>
    <dc:language>nl</dc:language>
    <meta:user-defined meta:name="OVERHEIDop.locatietype/OVERHEIDop.gebiedsmarkering">Punt</meta:user-defined>
    <meta:user-defined meta:name="DC.title">Anterieure overeenkomsten van kostenverhaal Woudse Erven II</meta:user-defined>
    <meta:user-defined meta:name="OVERHEIDop.datumEindeReactietermijn">2026-08-14</meta:user-defined>
    <meta:user-defined meta:name="OVERHEIDop.TilID/OVERHEIDop.terinzageleggingOP">til-2026-25550</meta:user-defined>
    <meta:user-defined meta:name="DCTERMS.W3CDTF/DCTERMS.available">2026-07-02</meta:user-defined>
    <meta:user-defined meta:name="DCTERMS.W3CDTF/OVERHEIDop.jaargang">2026</meta:user-defined>
    <meta:user-defined meta:name="OVERHEIDop.publicationIssue">310213</meta:user-defined>
    <meta:user-defined meta:name="OVERHEIDop.GmbID/DC.identifier">gmb-2026-310213</meta:user-defined>
    <meta:user-defined meta:name="OVERHEIDop.versieInformatie"/>
  </office:meta>
</office:document-meta>
</file>