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ge Valkseweg 45 Wekerom, het slop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4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021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1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1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ge Valkseweg 45 Wekerom, het slopen van een woning.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212</meta:user-defined>
    <meta:user-defined meta:name="OVERHEIDop.GmbID/DC.identifier">gmb-2026-310212</meta:user-defined>
    <meta:user-defined meta:name="OVERHEIDop.versieInformatie"/>
  </office:meta>
</office:document-meta>
</file>