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Oostoeverweg 33 te Den Helder (overtappen oplosmiddelen van een vat in jerrycans in een PGS-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en Helder op 23 april 2026 een aanvraag voor een maatwerkvoorschrift ontvangen. Het gaat over het overtappen van oplosmiddelen van een vat in jerrycans in een PGS-ruimte gelegen aan Oostoeverweg 33 te Den Helder. </text:p>
            <text:p text:style-name="common-al">De aanvraag is geregistreerd onder het kenmerk OMG-081032/Z26-0819768. </text:p>
            <text:p text:style-name="common-al">De aanvraag gaat over de activiteit ‘over het opslaan van gevaarlijke stoffen van ADR-klasse 3’.</text:p>
            <text:p text:style-name="common-al">
            <text:span text:style-name="nadrukvet">Procedure</text:span>
          </text:p>
            <text:p text:style-name="common-al">De aanvraag zal worden behandeld volgens de reguliere procedure. Nadat de aanvraag is beoordeeld neemt de OD NHN namens gemeente Den Helder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032/Z26-08197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02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032/Z26-0819768</meta:user-defined>
    <dc:language>nl</dc:language>
    <meta:user-defined meta:name="OVERHEIDop.locatietype/OVERHEIDop.gebiedsmarkering">Adres</meta:user-defined>
    <meta:user-defined meta:name="DC.title">Ontvangst aanvraag maatwerkvoorschrift Oostoeverweg 33 te Den Helder (overtappen oplosmiddelen van een vat in jerrycans in een PGS-ruimte)</meta:user-defined>
    <meta:user-defined meta:name="DCTERMS.W3CDTF/DCTERMS.available">2026-06-30</meta:user-defined>
    <meta:user-defined meta:name="DCTERMS.W3CDTF/OVERHEIDop.jaargang">2026</meta:user-defined>
    <meta:user-defined meta:name="OVERHEIDop.publicationIssue">310210</meta:user-defined>
    <meta:user-defined meta:name="OVERHEIDop.GmbID/DC.identifier">gmb-2026-310210</meta:user-defined>
    <meta:user-defined meta:name="OVERHEIDop.versieInformatie"/>
  </office:meta>
</office:document-meta>
</file>