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de monumenten in het Agnetapark aan Laan van Altena 2 261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2 2613AJ Delft | het plaatsen van zonnepanelen op de monumenten in het Agnetapark | 21-01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2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2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21</meta:user-defined>
    <meta:user-defined meta:name="DCTERMS.abstract">Agnetapark - aanvraagrond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op de monumenten in het Agnetapark aan Laan van Altena 2 2613AJ Delf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21</meta:user-defined>
    <meta:user-defined meta:name="OVERHEIDop.GmbID/DC.identifier">gmb-2026-31021</meta:user-defined>
    <meta:user-defined meta:name="OVERHEIDop.versieInformatie"/>
  </office:meta>
</office:document-meta>
</file>