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anschotenstraat 6 Barneveld, het splitsen van een deel van het winkelpand naar twee winkelunits en het wijzigen van gevelpui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22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20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0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0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anschotenstraat 6 Barneveld, het splitsen van een deel van het winkelpand naar twee winkelunits en het wijzigen van gevelpuien.</meta:user-defined>
    <meta:user-defined meta:name="DCTERMS.W3CDTF/DCTERMS.available">2026-06-30</meta:user-defined>
    <meta:user-defined meta:name="DCTERMS.W3CDTF/OVERHEIDop.jaargang">2026</meta:user-defined>
    <meta:user-defined meta:name="OVERHEIDop.publicationIssue">310206</meta:user-defined>
    <meta:user-defined meta:name="OVERHEIDop.GmbID/DC.identifier">gmb-2026-310206</meta:user-defined>
    <meta:user-defined meta:name="OVERHEIDop.versieInformatie"/>
  </office:meta>
</office:document-meta>
</file>