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afzetten van essen op het talud van het tunneltracé N14 / IJsvogellaan, IJsvogellaan Leidschendam - kenmerk 2415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fzetten van essen op het talud van het tunneltracé N14 / IJsvogellaan.</text:p>
            <text:p text:style-name="common-al">Het betreft het vellen van 49 essen.</text:p>
            <text:p text:style-name="common-al">Reden: Vanwege erosie/ inhogen van de bomen met als gevolg een verhoogd veiligheidsrisico op onverwachts omvallen van de bomen, de essen afzetten tot circa 1 meter hoogte.</text:p>
            <text:p text:style-name="common-al">
            
          </text:p>
            <text:p text:style-name="common-al">De aanvraag bestaat uit de volgende activiteit(en):</text:p>
            <text:list text:style-name="id1-3-2-1-1-7">
              <text:list-item text:style-override="id1-3-2-1-1-7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2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4">
              <text:list-item text:style-override="id1-3-2-1-1-24-1">
                <text:number>1.</text:number>
                <text:p text:style-name="al">naam, adres, telefoonnummer (waar u overdag bereikbaar bent) en e-mailadres;</text:p>
              </text:list-item>
              <text:list-item text:style-override="id1-3-2-1-1-24-2">
                <text:number>2.</text:number>
                <text:p text:style-name="al">de datum en handtekening;</text:p>
              </text:list-item>
              <text:list-item text:style-override="id1-3-2-1-1-2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20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15673</meta:user-defined>
    <dc:language>nl</dc:language>
    <meta:user-defined meta:name="OVERHEIDop.locatietype/OVERHEIDop.gebiedsmarkering">Vlak</meta:user-defined>
    <meta:user-defined meta:name="DC.title">Omgevingsvergunning verleend voor het afzetten van essen op het talud van het tunneltracé N14 / IJsvogellaan, IJsvogellaan Leidschendam - kenmerk 2415673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04</meta:user-defined>
    <meta:user-defined meta:name="OVERHEIDop.GmbID/DC.identifier">gmb-2026-310204</meta:user-defined>
    <meta:user-defined meta:name="OVERHEIDop.versieInformatie"/>
  </office:meta>
</office:document-meta>
</file>