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de woning op het adres Krangstraat 2a in Zaltbommel. Zaaknummer: ODR2516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1-2026. De aanvraag omgevingsvergunning heeft betrekking op de verbouw van de woning op het adres Krangstraat 2a in Zaltbommel.</text:p>
            <text:p text:style-name="common-al">Het betreft een kennisgeving van een besluit tot verlengen van de beslistermijn tot 12-2-2026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48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de woning op het adres Krangstraat 2a in Zaltbommel. Zaaknummer: ODR2516482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102</meta:user-defined>
    <meta:user-defined meta:name="OVERHEIDop.GmbID/DC.identifier">gmb-2026-3102</meta:user-defined>
    <meta:user-defined meta:name="OVERHEIDop.versieInformatie"/>
  </office:meta>
</office:document-meta>
</file>