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Circuit Zandvoort, Burgemeester van Alphenstraat 108 Zandvoort, 0473-2026-0000842, het evenement Dutch Grand Prix 2026 - Fan Event, op 20-08-2026 08:00 t/m 23-08-2026 21:00, 20-08-2026 tot 23:00 en 21-08-2026 tot 22:00, 22-08-2026 07:00 tot 21:00, verzonden 26-06-2026</text:p>
      <text:section text:name="zakelijke-mededeling_id1-3-2" text:style-name="zakelijke-mededeling">
        <text:section text:name="zakelijke-mededeling-tekst_id1-3-2-1" text:style-name="zakelijke-mededeling-tekst">
          <text:section text:name="tekst_id1-3-2-1-1" text:style-name="tekst">
            <text:p text:style-name="common-al"> 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019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9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6-0000842</meta:user-defined>
    <dc:language>nl</dc:language>
    <meta:user-defined meta:name="OVERHEIDop.locatietype/OVERHEIDop.gebiedsmarkering">Adres</meta:user-defined>
    <meta:user-defined meta:name="DC.title">Gemeente Zandvoort, vergunning verleend, Circuit Zandvoort, Burgemeester van Alphenstraat 108 Zandvoort, 0473-2026-0000842, het evenement Dutch Grand Prix 2026 - Fan Event, op 20-08-2026 08:00 t/m 23-08-2026 21:00, 20-08-2026 tot 23:00 en 21-08-2026 tot 22:00, 22-08-2026 07:00 tot 21:00, verzonden 26-06-2026</meta:user-defined>
    <meta:user-defined meta:name="DCTERMS.W3CDTF/DCTERMS.available">2026-06-30</meta:user-defined>
    <meta:user-defined meta:name="DCTERMS.W3CDTF/OVERHEIDop.jaargang">2026</meta:user-defined>
    <meta:user-defined meta:name="OVERHEIDop.publicationIssue">310197</meta:user-defined>
    <meta:user-defined meta:name="OVERHEIDop.GmbID/DC.identifier">gmb-2026-310197</meta:user-defined>
    <meta:user-defined meta:name="OVERHEIDop.versieInformatie"/>
  </office:meta>
</office:document-meta>
</file>