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nvlietlaan 240D 1083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-airco plaatsen</text:p>
            <text:p text:style-name="common-al">Zaakadres: Van Heenvlietlaan 240D 1083CN Amsterdam</text:p>
            <text:p text:style-name="common-al">Datum ontvangst: 19-06-2026</text:p>
            <text:p text:style-name="common-al">Zaaknummer: Z2026-027141</text:p>
            <text:p text:style-name="common-al">DSO-nummer: 2026061900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41</meta:user-defined>
    <meta:user-defined meta:name="DCTERMS.abstract">Split-airco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eenvlietlaan 240D 1083C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91</meta:user-defined>
    <meta:user-defined meta:name="OVERHEIDop.GmbID/DC.identifier">gmb-2026-310191</meta:user-defined>
    <meta:user-defined meta:name="OVERHEIDop.versieInformatie"/>
  </office:meta>
</office:document-meta>
</file>