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zernelaan 2 D-41 Ede, het slopen van het bijeenkoms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zernelaan 2 D-41 Ede, het slopen van het bijeenkomstgebouw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88</meta:user-defined>
    <meta:user-defined meta:name="OVERHEIDop.GmbID/DC.identifier">gmb-2026-310188</meta:user-defined>
    <meta:user-defined meta:name="OVERHEIDop.versieInformatie"/>
  </office:meta>
</office:document-meta>
</file>