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Burgemeester van Alphenstraat 108, 0473-2026-0000841, het evenement Dutch Grand Prix 2026 - Race Festival, op 20-08-2026 08:00 t/m 23-08-2026 21:00, 21-08-2026 tot 22:00,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1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41</meta:user-defined>
    <dc:language>nl</dc:language>
    <meta:user-defined meta:name="OVERHEIDop.locatietype/OVERHEIDop.gebiedsmarkering">Adres</meta:user-defined>
    <meta:user-defined meta:name="DC.title">Gemeente Zandvoort, vergunning verleend, Circuit Zandvoort, Burgemeester van Alphenstraat 108, 0473-2026-0000841, het evenement Dutch Grand Prix 2026 - Race Festival, op 20-08-2026 08:00 t/m 23-08-2026 21:00, 21-08-2026 tot 22:00, verzonden 26-06-2026</meta:user-defined>
    <meta:user-defined meta:name="DCTERMS.W3CDTF/DCTERMS.available">2026-06-30</meta:user-defined>
    <meta:user-defined meta:name="DCTERMS.W3CDTF/OVERHEIDop.jaargang">2026</meta:user-defined>
    <meta:user-defined meta:name="OVERHEIDop.publicationIssue">310185</meta:user-defined>
    <meta:user-defined meta:name="OVERHEIDop.GmbID/DC.identifier">gmb-2026-310185</meta:user-defined>
    <meta:user-defined meta:name="OVERHEIDop.versieInformatie"/>
  </office:meta>
</office:document-meta>
</file>