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uwtjeslaan 2E 2012KH Haarlem, 0392-2026-0105260, het vervangen van de kozijnen, ontvangen op 2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18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8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8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5260</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uwtjeslaan 2E 2012KH Haarlem, 0392-2026-0105260, het vervangen van de kozijnen, ontvangen op 25-06-2026</meta:user-defined>
    <meta:user-defined meta:name="DCTERMS.W3CDTF/DCTERMS.available">2026-06-30</meta:user-defined>
    <meta:user-defined meta:name="DCTERMS.W3CDTF/OVERHEIDop.jaargang">2026</meta:user-defined>
    <meta:user-defined meta:name="OVERHEIDop.publicationIssue">310183</meta:user-defined>
    <meta:user-defined meta:name="OVERHEIDop.GmbID/DC.identifier">gmb-2026-310183</meta:user-defined>
    <meta:user-defined meta:name="OVERHEIDop.versieInformatie"/>
  </office:meta>
</office:document-meta>
</file>