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helminapark 141, 5041E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september 2025, geregistreerd onder zaak(nummer) Z2025-00011837, aangaande:</text:p>
            <text:p text:style-name="common-al">Omschrijving/naam: <text:span text:style-name="nadrukvet">uitbreiden en wijzigen van het appartement op de beganegrond</text:span></text:p>
            <text:p text:style-name="common-al">Locatie/adres: <text:span text:style-name="nadrukvet">Wilhelminapark 141, 5041EJ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8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83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1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837</meta:user-defined>
    <meta:user-defined meta:name="DCTERMS.abstract">Z2025-00011837 - uitbreiden en wijzigen van het appartement op de beganegrond</meta:user-defined>
    <dc:language>nl</dc:language>
    <meta:user-defined meta:name="OVERHEIDop.locatietype/OVERHEIDop.gebiedsmarkering">Vlak</meta:user-defined>
    <meta:user-defined meta:name="DC.title">Besluit op aanvraag omgevingsvergunning, Wilhelminapark 141, 5041EJ Tilbu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18</meta:user-defined>
    <meta:user-defined meta:name="OVERHEIDop.GmbID/DC.identifier">gmb-2026-31018</meta:user-defined>
    <meta:user-defined meta:name="OVERHEIDop.versieInformatie"/>
  </office:meta>
</office:document-meta>
</file>