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azernestraat 44 B, 2514 CV 's-Gravenhage, Kazernestraat 44 C, 2514 CV 's-Gravenhage, Kazernestraat 44 D, 2514 CV 's-Gravenhage, Kazernestraat 44 E, 2514 CV 's-Gravenhage, Kazernestraa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azernestraat 44A t/m 48N</text:span>
          </text:p>
            <text:p text:style-name="common-al">
            <text:span text:style-name="nadrukvet">
              <text:span text:style-name="nadrukcur"/>
            </text:span>
          </text:p>
            <text:p text:style-name="common-al">
            <text:span text:style-name="nadrukvet">
              <text:span text:style-name="nadrukcur">Ons kenmerk: </text:span>
            </text:span>VTH2026-617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44 B, 2514 CV 's-Gravenhage, Kazernestraat 44 C, 2514 CV 's-Gravenhage, Kazernestraat 44 D, 2514 CV 's-Gravenhage, Kazernestraat 44 E, 2514 CV 's-Gravenhage, Kazernestraat 44 F, 2514 CV 's-Gravenhage, Kazernestraat 44 G, 2514 CV 's-Gravenhage, Kazernestraat 44 H, 2514 CV 's-Gravenhage, Kazernestraat 44 J, 2514 CV 's-Gravenhage, Kazernestraat 44 K, 2514 CV 's-Gravenhage, Kazernestraat 44 L, 2514 CV 's-Gravenhage, Kazernestraat 44 M, 2514 CV 's-Gravenhage, Kazernestraat 44 N, 2514 CV 's-Gravenhage, Kazernestraat 44 P, 2514 CV 's-Gravenhage, Kazernestraat 48, 2514 CV 's-Gravenhage, Kazernestraat 48 A, 2514 CV 's-Gravenhage, Kazernestraat 48 B, 2514 CV 's-Gravenhage, Kazernestraat 48 C, 2514 CV 's-Gravenhage, Kazernestraat 48 D, 2514 CV 's-Gravenhage, Kazernestraat 48 E, 2514 CV 's-Gravenhage, Kazernestraat 48 F, 2514 CV 's-Gravenhage, Kazernestraat 48 G, 2514 CV 's-Gravenhage, Kazernestraat 48 H, 2514 CV 's-Gravenhage, Kazernestraat 48 J, 2514 CV 's-Gravenhage, Kazernestraat 48 K, 2514 CV 's-Gravenhage, Kazernestraat 48 L, 2514 CV 's-Gravenhage, Kazernestraat 48 M, 2514 CV 's-Gravenhage, Kazernestraat 48 N, 2514 CV 's-Gravenhage, Kazernestraat 44 A, 2514 CV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1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32</meta:user-defined>
    <meta:user-defined meta:name="DCTERMS.abstract">het verwijderen van asbesthoudende materialen uit de panden Kazernestraat 44A t/m 48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Kazernestraat 44 B, 2514 CV 's-Gravenhage, Kazernestraat 44 C, 2514 CV 's-Gravenhage, Kazernestraat 44 D, 2514 CV 's-Gravenhage, Kazernestraat 44 E, 2514 CV 's-Gravenhage, Kazernestraat</meta:user-defined>
    <meta:user-defined meta:name="DCTERMS.W3CDTF/DCTERMS.available">2026-06-30</meta:user-defined>
    <meta:user-defined meta:name="DCTERMS.W3CDTF/OVERHEIDop.jaargang">2026</meta:user-defined>
    <meta:user-defined meta:name="OVERHEIDop.publicationIssue">310174</meta:user-defined>
    <meta:user-defined meta:name="OVERHEIDop.GmbID/DC.identifier">gmb-2026-310174</meta:user-defined>
    <meta:user-defined meta:name="OVERHEIDop.versieInformatie"/>
  </office:meta>
</office:document-meta>
</file>