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 Witstraat 1A 2011DV Haarlem, 0392-2025-0109203, definitieve vergunning voor DeDAKKAS, verzonden 26-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17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7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7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9203</meta:user-defined>
    <meta:user-defined meta:name="DCTERMS.abstract">definitieve vergunning voor DeDAKKA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e Witstraat 1A 2011DV Haarlem, 0392-2025-0109203, definitieve vergunning voor DeDAKKAS, verzonden 26-06-2026</meta:user-defined>
    <meta:user-defined meta:name="DCTERMS.W3CDTF/DCTERMS.available">2026-06-30</meta:user-defined>
    <meta:user-defined meta:name="DCTERMS.W3CDTF/OVERHEIDop.jaargang">2026</meta:user-defined>
    <meta:user-defined meta:name="OVERHEIDop.publicationIssue">310173</meta:user-defined>
    <meta:user-defined meta:name="OVERHEIDop.GmbID/DC.identifier">gmb-2026-310173</meta:user-defined>
    <meta:user-defined meta:name="OVERHEIDop.versieInformatie"/>
  </office:meta>
</office:document-meta>
</file>