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olksfeest Brinkheurne 21 en 22 augustus 2026, t.h.v. de Slingeweg 1,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Volksfeest Brinkheurne 21 en 22 augustus 2026 t.h.v. de Slingeweg 1, 7115AG Winterswijk Brinkheurne</text:span>
          </text:p>
            <text:p text:style-name="common-al">De gemeente Winterswijk heeft per 26 juni 2026 een vergunning verleend. De gemeente Winterswijk geeft hiermee toestemming voor Evenementenvergunning Volksfeest Brinkheurne 21 en 22 augustus 2026 t.h.v. de Slingeweg 1, 7115AG Winterswijk Brinkheurn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017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7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81</meta:user-defined>
    <meta:user-defined meta:name="DCTERMS.abstract">Betreft: beschikking op aanvraag op locatie t.h.v. de Slingeweg 1, 7115AG Winterswijk Brinkheurne</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Volksfeest Brinkheurne 21 en 22 augustus 2026, t.h.v. de Slingeweg 1, 7115AG Winterswijk Brinkheurne</meta:user-defined>
    <meta:user-defined meta:name="DCTERMS.W3CDTF/DCTERMS.available">2026-06-30</meta:user-defined>
    <meta:user-defined meta:name="DCTERMS.W3CDTF/OVERHEIDop.jaargang">2026</meta:user-defined>
    <meta:user-defined meta:name="OVERHEIDop.publicationIssue">310171</meta:user-defined>
    <meta:user-defined meta:name="OVERHEIDop.GmbID/DC.identifier">gmb-2026-310171</meta:user-defined>
    <meta:user-defined meta:name="OVERHEIDop.versieInformatie"/>
  </office:meta>
</office:document-meta>
</file>