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klerweg 30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openbaar gebied</text:p>
            <text:p text:style-name="common-al">Zaakadres: Nabij Spaklerweg 30 1096BA Amsterdam</text:p>
            <text:p text:style-name="common-al">Datum ontvangst: 06-01-2026</text:p>
            <text:p text:style-name="common-al">Zaaknummer: Z2026-000381</text:p>
            <text:p text:style-name="common-al">DSO-nummer: 2026010600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81</meta:user-defined>
    <meta:user-defined meta:name="DCTERMS.abstract">kappen van één boom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paklerweg 30 1096BA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17</meta:user-defined>
    <meta:user-defined meta:name="OVERHEIDop.GmbID/DC.identifier">gmb-2026-31017</meta:user-defined>
    <meta:user-defined meta:name="OVERHEIDop.versieInformatie"/>
  </office:meta>
</office:document-meta>
</file>