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demonstratie op 6 juli 2026 op de locatie Spuiboulevard 300 te Dordrecht zaaknummer 9003658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demonstratie op 6 juli 2026 op de locatie Spuiboulevard 30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016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demonstratie op 6 juli 2026 op de locatie Spuiboulevard 300 te Dordrecht zaaknummer 900365851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69</meta:user-defined>
    <meta:user-defined meta:name="OVERHEIDop.GmbID/DC.identifier">gmb-2026-310169</meta:user-defined>
    <meta:user-defined meta:name="OVERHEIDop.versieInformatie"/>
  </office:meta>
</office:document-meta>
</file>