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riannhill, 5801T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annhill, 5801TV Venray - </text:span>het plaatsen van een batterijpakket - zaaknummer Z2026-00007165 - ontvangstdatum 25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016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165</meta:user-defined>
    <meta:user-defined meta:name="DCTERMS.abstract">Betreft: Aanvraag Omgevingsvergunning - Mariannhill, 5801TV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Mariannhill, 5801TV Venray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167</meta:user-defined>
    <meta:user-defined meta:name="OVERHEIDop.GmbID/DC.identifier">gmb-2026-310167</meta:user-defined>
    <meta:user-defined meta:name="OVERHEIDop.versieInformatie"/>
  </office:meta>
</office:document-meta>
</file>