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twee kansspelautomaten op de locatie Noordendijk 146 A te Dordrecht zaaknummer 90036662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twee kansspelautomaten op de locatie Noordendijk 146 A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ugustus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016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6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6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twee kansspelautomaten op de locatie Noordendijk 146 A te Dordrecht zaaknummer 9003666254</meta:user-defined>
    <meta:user-defined meta:name="DCTERMS.W3CDTF/DCTERMS.available">2026-06-30</meta:user-defined>
    <meta:user-defined meta:name="DCTERMS.W3CDTF/OVERHEIDop.jaargang">2026</meta:user-defined>
    <meta:user-defined meta:name="OVERHEIDop.publicationIssue">310165</meta:user-defined>
    <meta:user-defined meta:name="OVERHEIDop.GmbID/DC.identifier">gmb-2026-310165</meta:user-defined>
    <meta:user-defined meta:name="OVERHEIDop.versieInformatie"/>
  </office:meta>
</office:document-meta>
</file>